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3b8d8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3b8d8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5701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5701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57013" officeooo:paragraph-rsid="0005701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718e5" style:font-name-complex="Arial"/>
    </style:style>
    <style:style style:name="T5" style:family="text">
      <style:text-properties officeooo:rsid="000d3cfc" style:font-name-complex="Arial"/>
    </style:style>
    <style:style style:name="T6" style:family="text">
      <style:text-properties officeooo:rsid="00057013" style:font-name-complex="Arial"/>
    </style:style>
    <style:style style:name="T7" style:family="text">
      <style:text-properties officeooo:rsid="00090329" style:font-name-complex="Arial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057013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057013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6e16b" style:font-weight-asian="bold"/>
    </style:style>
    <style:style style:name="T13" style:family="text">
      <style:text-properties officeooo:rsid="001718e5"/>
    </style:style>
    <style:style style:name="T14" style:family="text">
      <style:text-properties officeooo:rsid="0004cf69"/>
    </style:style>
    <style:style style:name="T15" style:family="text">
      <style:text-properties officeooo:rsid="00057013"/>
    </style:style>
    <style:style style:name="T16" style:family="text">
      <style:text-properties fo:font-style="normal" style:text-underline-style="solid" style:text-underline-width="auto" style:text-underline-color="font-color" fo:font-weight="bold" officeooo:rsid="00057013" style:font-style-asian="normal" style:font-weight-asian="bold" style:font-style-complex="normal" style:font-weight-complex="bold"/>
    </style:style>
    <style:style style:name="T17" style:family="text">
      <style:text-properties officeooo:rsid="00076c5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SANTA FE,</text:span><text:span text:style-name="T3"> </text:span><text:span text:style-name="T6">16</text:span><text:span text:style-name="T3"> de </text:span><text:span text:style-name="T7">diciembre</text:span><text:span text:style-name="T3"> 201</text:span><text:span text:style-name="T4">5</text:span><text:span text:style-name="T3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7">Ing. Miguel LIFSCH<text:span text:style-name="T17">I</text:span>TZ</text:p>
      <text:p text:style-name="P9">SU DESPACHO</text:p>
      <text:p text:style-name="P9"/>
      <text:p text:style-name="P9"/>
      <text:p text:style-name="P9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1">Ref.:</text:span> <text:span text:style-name="T16">Mensaje Nº 4379 </text:span><text:span text:style-name="T8">Expte. Nº </text:span><text:span text:style-name="T11">3</text:span><text:span text:style-name="T12">0629</text:span><text:span text:style-name="T11"> PE</text:span><text:span text:style-name="T8">- </text:span><text:span text:style-name="T11">P</text:span><text:span text:style-name="T8">royecto de </text:span><text:span text:style-name="T11">L</text:span><text:span text:style-name="T8">ey </text:span><text:span text:style-name="T11">V</text:span><text:span text:style-name="T9">enido en </text:span><text:span text:style-name="T10">R</text:span><text:span text:style-name="T9">evisión</text:span><text:span text:style-name="T8">:</text:span> <text:span text:style-name="T15">por el cual se prorroga por un año y por única vez a partir de su promulgación la "Declaración de Emergencia en materia de Seguridad Pública" dispuesta por la ley Nº 13297 y modificatorias.</text:span></text:p>
      <text:p text:style-name="P11"/>
      <text:p text:style-name="P20">LA LEGISLATURA DE LA PROVINCIA DE SANTA FE</text:p>
      <text:p text:style-name="P17"/>
      <text:p text:style-name="P17">SANCIONA CON FUERZA DE</text:p>
      <text:p text:style-name="P17"/>
      <text:p text:style-name="P17">LEY</text:p>
      <text:p text:style-name="P17"/>
      <text:p text:style-name="P17"/>
      <text:p text:style-name="P17"/>
      <text:p text:style-name="P16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9">ARTÍCULO 1.-</text:p></table:table-cell></table:table-row></table:table></draw:text-box></draw:frame>Prorrógase por un año y por única vez a partir de su promulgación, la "Declaración de Emergencia en Materia de Seguridad Pública" dispuesta por la ley N° 13.297 y modiﬁcatorias, en los mismos términos y alcances previstos en el articulado de la referida norma legal, promulgada por decreto N° 3973/12. El Poder Ejecutivo <text:s/>deberá remitir un nuevo proyecto de ley en caso de que, al cabo del plazo previsto en el presente artículo, considere que subsisten causas suficientes para proceder a una nueva declaración de emergencia en materia de seguridad. </text:p>
      <text:p text:style-name="P16"/>
      <text:p text:style-name="P16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9">ARTÍCULO <text:span text:style-name="T15">2</text:span> -</text:p></table:table-cell></table:table-row></table:table></draw:text-box></draw:frame>Créase la Comisión de Seguimiento para la aplicación de lo establecido en el artículo 1, constituida por 3 (tres) Senadores, 3 (tres) Diputados y 3 (tres) representantes designados por el Poder Ejecutivo, que intervendrá en la evaluación, asignación y control de los recursos de la presente ley.</text:p>
      <text:p text:style-name="P18"/>
      <text:p text:style-name="P14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9">ARTÍCULO <text:span text:style-name="T15">3</text:span> -</text:p></table:table-cell></table:table-row></table:table></draw:text-box></draw:frame>Comuníquese al Poder Ejecutivo.</text:p>
      <text:p text:style-name="P18"/>
      <text:p text:style-name="P18"/>
      <text:p text:style-name="P18">DADA EN LA SALA DE SESIONES DE LA LEGISLATURA DE LA PROVINCIA DE SANTA FE, A LOS <text:span text:style-name="T15">DIECISEIS</text:span> DÍAS DEL MES DE <text:span text:style-name="T15">DICIEMBRE</text:span> DEL AÑO 201<text:span text:style-name="T13">5</text:span>.</text:p>
      <text:p text:style-name="P22"><text:span text:style-name="T2">SANTA FE,</text:span><text:span text:style-name="T3"> </text:span><text:span text:style-name="T6">16</text:span><text:span text:style-name="T3"> de </text:span><text:span text:style-name="T7">diciembre</text:span><text:span text:style-name="T3"> de 201</text:span><text:span text:style-name="T5">5</text:span><text:span text:style-name="T3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8">CPN Carlos Alcides FASCENDIN<text:span text:style-name="T14">I</text:span></text:p>
      <text:p text:style-name="P10">SU DESPACHO</text:p>
      <text:p text:style-name="P12"/>
      <text:p text:style-name="P12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2"><text:tab/><text:tab/><text:tab/><text:tab/><text:tab/><text:tab/>Salúdole muy atentam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text:span text:style-name="T1">Ref.:</text:span> <text:span text:style-name="T16">Mensaje Nº 4379 </text:span><text:span text:style-name="T8">Expte. Nº </text:span><text:span text:style-name="T11">3</text:span><text:span text:style-name="T12">0629</text:span><text:span text:style-name="T11"> PE</text:span><text:span text:style-name="T8">- </text:span><text:span text:style-name="T11">P</text:span><text:span text:style-name="T8">royecto de </text:span><text:span text:style-name="T11">L</text:span><text:span text:style-name="T8">ey </text:span><text:span text:style-name="T11">V</text:span><text:span text:style-name="T9">enido en </text:span><text:span text:style-name="T10">R</text:span><text:span text:style-name="T9">evisión</text:span><text:span text:style-name="T8">:</text:span> <text:span text:style-name="T15">por el cual se prorroga por un año y por única vez a partir de su promulgación la "Declaración de Emergencia en materia de Seguridad Pública" dispuesta por la ley Nº 13297 y modificatori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16T10:29:35.821870734</dc:date>
    <meta:print-date>2013-05-10T11:28:00</meta:print-date>
    <meta:editing-cycles>11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3" meta:paragraph-count="27" meta:word-count="396" meta:character-count="2338" meta:non-whitespace-character-count="1940"/>
    <meta:user-defined meta:name="Información 1"/>
    <meta:user-defined meta:name="Información 2"/>
    <meta:user-defined meta:name="Información 3"/>
    <meta:user-defined meta:name="Información 4"/>
  </office:meta>
</office:document-meta>
</file>